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ppi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Web" style:master-page-name="MP0" style:family="paragraph">
      <style:paragraph-properties fo:break-before="page" fo:text-align="justify" fo:margin-top="0in" fo:line-height="150%" fo:background-color="#FFFFFF"/>
      <style:text-properties fo:color="#000000"/>
    </style:style>
    <style:style style:name="P2" style:parent-style-name="StandardWeb" style:family="paragraph">
      <style:paragraph-properties fo:margin-top="0in" fo:line-height="150%" fo:background-color="#FFFFFF"/>
      <style:text-properties fo:color="#000000"/>
    </style:style>
    <style:style style:name="P3" style:parent-style-name="StandardWeb" style:family="paragraph">
      <style:paragraph-properties fo:margin-top="0in" fo:line-height="150%" fo:background-color="#FFFFFF"/>
      <style:text-properties fo:color="#000000"/>
    </style:style>
    <style:style style:name="P4" style:parent-style-name="StandardWeb" style:family="paragraph">
      <style:paragraph-properties fo:margin-top="0in" fo:line-height="150%" fo:background-color="#FFFFFF"/>
      <style:text-properties fo:color="#000000"/>
    </style:style>
    <style:style style:name="P5" style:parent-style-name="StandardWeb" style:family="paragraph">
      <style:paragraph-properties fo:margin-top="0in" fo:line-height="150%" fo:background-color="#FFFFFF"/>
      <style:text-properties fo:color="#000000"/>
    </style:style>
    <style:style style:name="P6" style:parent-style-name="StandardWeb" style:list-style-name="LFO1" style:family="paragraph">
      <style:paragraph-properties fo:margin-top="0in" fo:line-height="150%" fo:background-color="#FFFFFF"/>
      <style:text-properties fo:color="#000000"/>
    </style:style>
    <style:style style:name="P7" style:parent-style-name="StandardWeb" style:list-style-name="LFO1" style:family="paragraph">
      <style:paragraph-properties fo:margin-top="0in" fo:line-height="150%" fo:background-color="#FFFFFF"/>
      <style:text-properties fo:color="#000000"/>
    </style:style>
    <style:style style:name="P8" style:parent-style-name="StandardWeb" style:family="paragraph">
      <style:paragraph-properties fo:text-align="justify" fo:margin-top="0in" fo:line-height="150%" fo:background-color="#FFFFFF"/>
      <style:text-properties fo:color="#000000"/>
    </style:style>
    <style:style style:name="P9" style:parent-style-name="StandardWeb" style:family="paragraph">
      <style:paragraph-properties fo:text-align="justify" fo:margin-top="0in" fo:line-height="150%" fo:background-color="#FFFFFF"/>
      <style:text-properties fo:color="#000000"/>
    </style:style>
    <style:style style:name="P10" style:parent-style-name="StandardWeb" style:family="paragraph">
      <style:paragraph-properties fo:text-align="justify" fo:margin-top="0in" fo:line-height="150%" fo:background-color="#FFFFFF"/>
    </style:style>
    <style:style style:name="P11" style:parent-style-name="StandardWeb" style:family="paragraph">
      <style:paragraph-properties fo:text-align="justify" fo:margin-top="0in" fo:line-height="150%" fo:background-color="#FFFFFF"/>
      <style:text-properties fo:color="#000000"/>
    </style:style>
    <style:style style:name="P12" style:parent-style-name="StandardWeb" style:family="paragraph">
      <style:paragraph-properties fo:text-align="justify" fo:margin-top="0in" fo:line-height="150%" fo:background-color="#FFFFFF"/>
      <style:text-properties fo:color="#000000"/>
    </style:style>
    <style:style style:name="P13" style:parent-style-name="StandardWeb" style:family="paragraph">
      <style:paragraph-properties fo:text-align="justify" fo:margin-top="0in" fo:line-height="150%" fo:background-color="#FFFFFF"/>
      <style:text-properties fo:color="#000000"/>
    </style:style>
    <style:style style:name="P14" style:parent-style-name="StandardWeb" style:family="paragraph">
      <style:paragraph-properties fo:text-align="justify" fo:margin-top="0in" fo:line-height="150%" fo:background-color="#FFFFFF"/>
      <style:text-properties fo:color="#000000"/>
    </style:style>
    <style:style style:name="P15" style:parent-style-name="StandardWeb" style:family="paragraph">
      <style:paragraph-properties fo:text-align="justify" fo:margin-top="0in" fo:line-height="150%" fo:background-color="#FFFFFF"/>
      <style:text-properties fo:color="#000000"/>
    </style:style>
    <style:style style:name="P16" style:parent-style-name="StandardWeb" style:family="paragraph">
      <style:paragraph-properties fo:text-align="justify" fo:margin-top="0in" fo:line-height="150%" fo:background-color="#FFFFFF"/>
      <style:text-properties fo:font-weight="bold" style:font-weight-asian="bold" style:font-weight-complex="bold" fo:color="#000000"/>
    </style:style>
    <style:style style:name="P17" style:parent-style-name="StandardWeb" style:family="paragraph">
      <style:paragraph-properties fo:text-align="justify" fo:margin-top="0in" fo:line-height="150%" fo:background-color="#FFFFFF"/>
      <style:text-properties fo:color="#000000"/>
    </style:style>
    <style:style style:name="P18" style:parent-style-name="StandardWeb" style:family="paragraph">
      <style:paragraph-properties fo:text-align="justify" fo:margin-top="0in" fo:line-height="150%" fo:background-color="#FFFFFF"/>
      <style:text-properties fo:color="#000000"/>
    </style:style>
    <style:style style:name="P19" style:parent-style-name="StandardWeb" style:family="paragraph">
      <style:paragraph-properties fo:text-align="justify" fo:margin-top="0in" fo:line-height="150%" fo:background-color="#FFFFFF"/>
      <style:text-properties fo:font-weight="bold" style:font-weight-asian="bold" style:font-weight-complex="bold" fo:color="#000000"/>
    </style:style>
    <style:style style:name="P20" style:parent-style-name="StandardWeb" style:family="paragraph">
      <style:paragraph-properties fo:text-align="justify" fo:margin-top="0in" fo:line-height="150%" fo:background-color="#FFFFFF"/>
      <style:text-properties fo:font-weight="bold" style:font-weight-asian="bold" style:font-weight-complex="bold" fo:color="#000000"/>
    </style:style>
    <style:style style:name="P21" style:parent-style-name="StandardWeb" style:family="paragraph">
      <style:paragraph-properties fo:text-align="justify" fo:margin-top="0in" fo:line-height="150%" fo:background-color="#FFFFFF"/>
      <style:text-properties fo:color="#000000"/>
    </style:style>
    <style:style style:name="P22" style:parent-style-name="StandardWeb" style:list-style-name="LFO2" style:family="paragraph">
      <style:paragraph-properties fo:text-align="justify" fo:margin-top="0in" fo:line-height="150%" fo:background-color="#FFFFFF"/>
      <style:text-properties fo:font-weight="bold" style:font-weight-asian="bold" style:font-weight-complex="bold" fo:color="#000000"/>
    </style:style>
    <style:style style:name="P23" style:parent-style-name="StandardWeb" style:family="paragraph">
      <style:paragraph-properties fo:text-align="justify" fo:margin-top="0in" fo:line-height="150%" fo:margin-left="0.5in" fo:background-color="#FFFFFF">
        <style:tab-stops/>
      </style:paragraph-properties>
      <style:text-properties fo:color="#000000"/>
    </style:style>
    <style:style style:name="P24" style:parent-style-name="StandardWeb" style:list-style-name="LFO2" style:family="paragraph">
      <style:paragraph-properties fo:text-align="justify" fo:margin-top="0in" fo:line-height="150%" fo:background-color="#FFFFFF"/>
      <style:text-properties fo:font-weight="bold" style:font-weight-asian="bold" style:font-weight-complex="bold" fo:color="#000000"/>
    </style:style>
    <style:style style:name="P25" style:parent-style-name="StandardWeb" style:family="paragraph">
      <style:paragraph-properties fo:text-align="justify" fo:margin-top="0in" fo:line-height="150%" fo:margin-left="0.5in" fo:background-color="#FFFFFF">
        <style:tab-stops/>
      </style:paragraph-properties>
      <style:text-properties fo:color="#000000"/>
    </style:style>
    <style:style style:name="P26" style:parent-style-name="StandardWeb" style:family="paragraph">
      <style:paragraph-properties fo:text-align="justify" fo:margin-top="0in" fo:line-height="150%" fo:background-color="#FFFFFF"/>
      <style:text-properties fo:color="#000000"/>
    </style:style>
    <style:style style:name="P27" style:parent-style-name="StandardWeb" style:family="paragraph">
      <style:paragraph-properties fo:margin-top="0in" fo:line-height="150%" fo:background-color="#FFFFFF"/>
      <style:text-properties fo:color="#000000"/>
    </style:style>
    <style:style style:name="P28" style:parent-style-name="StandardWeb" style:family="paragraph">
      <style:paragraph-properties fo:text-align="justify" fo:margin-top="0in" fo:line-height="150%" fo:background-color="#FFFFFF"/>
    </style:style>
    <style:style style:name="T29" style:parent-style-name="Zadanifontodlomka" style:family="text">
      <style:text-properties fo:color="#000000"/>
    </style:style>
    <style:style style:name="T30" style:parent-style-name="Zadanifontodlomka" style:family="text">
      <style:text-properties fo:color="#000000"/>
    </style:style>
    <style:style style:name="T31" style:parent-style-name="Zadanifontodlomka" style:family="text">
      <style:text-properties fo:color="#000000"/>
    </style:style>
    <style:style style:name="P32" style:parent-style-name="StandardWeb" style:family="paragraph">
      <style:paragraph-properties fo:text-align="justify" fo:margin-top="0in" fo:line-height="150%" fo:background-color="#FFFFFF"/>
      <style:text-properties fo:color="#000000"/>
    </style:style>
    <style:style style:name="P33" style:parent-style-name="StandardWeb" style:family="paragraph">
      <style:paragraph-properties fo:text-align="justify" fo:margin-top="0in" fo:line-height="150%" fo:background-color="#FFFFFF"/>
      <style:text-properties fo:color="#000000"/>
    </style:style>
    <style:style style:name="P34" style:parent-style-name="StandardWeb" style:family="paragraph">
      <style:paragraph-properties fo:text-align="justify" fo:margin-top="0in" fo:line-height="150%" fo:background-color="#FFFFFF"/>
      <style:text-properties fo:color="#000000"/>
    </style:style>
    <style:style style:name="P3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IJE O PROJEKTU:</text:p>
      <text:p text:style-name="P2">Naziv projekta: „Tribunj – prijatelj djece“ UP.02.2.2.16.0074<text:line-break/>Fond: Europski socijalni fond<text:line-break/>Program potpore: Operativni program Učinkoviti ljudski potencijali 2014. – 2020.<text:line-break/>Nositelj projekta: Općina Tribunj<text:line-break/>Partner: Dječji vrtić Maslina, Tribunj<text:line-break/>Ukupna vrijednost projekta: 3.152.822,25 kuna<text:line-break/>Bespovratna sredstva osigurana su iz Državnog proračuna Republike Hrvatske (15%) i iz Europskog socijalnog fonda (85%)</text:p>
      <text:p text:style-name="P3">U projekt će biti uključeno minimalno 30 djece<text:line-break/>Trajanje projekta: 20 mjeseci (23.12.2021. – 23.08.2023.)</text:p>
      <text:p text:style-name="P4">U Dječjem vrtiću Maslina, Tribunj redovni program za djecu rane i predškolske dobi provodi se od 7:00 – 16:30.</text:p>
      <text:p text:style-name="P5">Od 23.12.2021. godine provodi se produljeni poslijepodnevni odgojno obrazovni rad:<text:s/></text:p>
      <text:list text:style-name="LFO1" text:continue-numbering="true">
        <text:list-item>
          <text:p text:style-name="P6">od ponedjeljka do petka u vremenu od 16:30 – 21:30</text:p>
        </text:list-item>
        <text:list-item>
          <text:p text:style-name="P7">subotom u vremenu od 9:30 – 17:30.</text:p>
        </text:list-item>
      </text:list>
      <text:p text:style-name="P8"/>
      <text:p text:style-name="P9">Kontakt:<text:s/></text:p>
      <text:p text:style-name="P10"><text:a xlink:href="mailto:dvmaslina.tribunj@gmail.com" office:target-frame-name="_top" xlink:show="replace"><text:span text:style-name="Hiperveza">dvmaslina.tribunj@gmail.com</text:span></text:a></text:p>
      <text:p text:style-name="P11">022/446-145</text:p>
      <text:p text:style-name="P12">Vladimira Nazora 7b</text:p>
      <text:p text:style-name="P13">22212 Tribunj</text:p>
      <text:p text:style-name="P14"/>
      <text:p text:style-name="P15">O PROJEKTU:</text:p>
      <text:p text:style-name="P16">Svrha projekta:</text:p>
      <text:p text:style-name="P17">Prateći potrebe roditelja vrtićke djece uočena je potreba za uvođenjem produljenog boravka koja proizlazi iz prirode posla koju dio roditelja obavlja, a koji se odvija u poslijepodnevnom vremenu. Uvođenjem produljenog boravka kroz projekt „Tribunj – prijatelj djece“ djeci će se osim osnovne funkcije čuvanja koju svaki registrirani vrtić pruža, omogućiti i pristup<text:s/><text:soft-page-break/>neformalnim programima ranog i predškolskog odgoja i obrazovanja, neovisno o mjestu stanovanja i socioekonomskom statusu njegove obitelji.</text:p>
      <text:p text:style-name="P18">Čak sedam različitih oblika aktivnosti odvijati će se u modrenom vrtiću koji je opremljen i prilagođen za odvijanje redovitih i posebnih programa i uz prisutnost i raspoloživost svog stručnog i tehničkog osoblja.<text:s/></text:p>
      <text:p text:style-name="P19"/>
      <text:p text:style-name="P20">Cilj projekta:</text:p>
      <text:p text:style-name="P21">Provođenjem ovog projekta DV Maslina u suradnji s Općinom Tribunj ostvaruje sljedeće ciljeve:</text:p>
      <text:list text:style-name="LFO2" text:continue-numbering="true">
        <text:list-item>
          <text:p text:style-name="P22">Povećanje uravnoteženosti poslovnog i privatnog života roditelja vrtićke djece kroz produljenje radnog vremena<text:s/></text:p>
        </text:list-item>
      </text:list>
      <text:p text:style-name="P23">Produljenje radnog vremena vrtića omogućit će provedbu odgojno obrazovnih programa<text:s/>u poslijepodnevnim satima, što će roditeljima djece omogućiti bolju ravnotežu između poslovnog i privatnog života.</text:p>
      <text:list text:style-name="LFO2" text:continue-numbering="true">
        <text:list-item>
          <text:p text:style-name="P24">Unaprjeđenje odgojno – obrazovnog programa ranog i predškolskog odgoja</text:p>
        </text:list-item>
      </text:list>
      <text:p text:style-name="P25">Za djecu će se organizirati 7 posebnih pedagoških programa.</text:p>
      <text:p text:style-name="P26">Projekt „Tribunj – prijatelj djece“ provodi Općina Tribunj i Dječji vrtić Maslina na području Šibensko – kninske županije. Kroz isti će se nastojati osigurati produljeni boravak, posebni programi i potrebna didaktička oprema za minimalno 30 djece rane i predškolske<text:s/>dobi. Projektom se tako pridonosi stvaranju uvjeta za uravnoteženiji poslovni i obiteljski život mladim obiteljima na području općine Tribunj.<text:s/></text:p>
      <text:p text:style-name="P27">Više informacija:<text:line-break/>Dječji vrtić Maslina, Tribunj</text:p>
      <text:p text:style-name="P28"><text:a xlink:href="mailto:dvmaslina.tribunj@gmail.com" office:target-frame-name="_top" xlink:show="replace"><text:span text:style-name="Hiperveza">dvmaslina.tr</text:span><text:span text:style-name="Hiperveza">ibunj@gmail.com</text:span></text:a><text:span text:style-name="T29"><text:s/></text:span><text:span text:style-name="T30"><text:line-break/></text:span><text:span text:style-name="T31">Telefon broj: 022 / 446 – 145</text:span></text:p>
      <text:p text:style-name="P32">Vladimira Nazora 7b</text:p>
      <text:p text:style-name="P33">22212 Tribunj</text:p>
      <text:p text:style-name="P34">Sadržaj materijala isključiva je odgovornost Dječjeg vrtića Maslina, Tribunj. <text:s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oppins" style:font-name-asian="Times New Roman" style:font-name-complex="Poppi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ppi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ršula Cvitan</meta:initial-creator>
    <dc:creator>Oršula Cvitan</dc:creator>
    <meta:creation-date>2022-04-04T12:30:00Z</meta:creation-date>
    <dc:date>2022-04-05T09:01:00Z</dc:date>
    <meta:template xlink:href="Normal" xlink:type="simple"/>
    <meta:editing-cycles>9</meta:editing-cycles>
    <meta:editing-duration>PT9240S</meta:editing-duration>
    <meta:document-statistic meta:page-count="2" meta:paragraph-count="5" meta:word-count="439" meta:character-count="2937" meta:row-count="20" meta:non-whitespace-character-count="2503"/>
  </office:meta>
</office:document-meta>
</file>